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>
        <style:tab-stops>
          <style:tab-stop style:type="left" style:position="4.052in"/>
          <style:tab-stop style:type="right" style:position="6.6923in"/>
        </style:tab-stops>
      </style:paragraph-properties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" style:parent-style-name="Основнойшрифтабзаца" style:family="text">
      <style:text-properties fo:font-size="9pt" style:font-size-asian="9pt" style:font-size-complex="9pt"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size="9pt" style:font-size-asian="9pt" style:font-size-complex="9pt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size="9pt" style:font-size-asian="9pt" style:font-size-complex="9pt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font-size="9pt" style:font-size-asian="9pt" style:font-size-complex="9pt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font-size="9pt" style:font-size-asian="9pt" style:font-size-complex="9pt" fo:language="ru" fo:country="RU"/>
    </style:style>
    <style:style style:name="P62" style:parent-style-name="Standard" style:family="paragraph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font-size="9pt" style:font-size-asian="9pt" style:font-size-complex="9pt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font-size="9pt" style:font-size-asian="9pt" style:font-size-complex="9pt"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19"/><text:span text:style-name="T2">Приложение 1</text:span><text:s text:c="66"/><text:s/></text:p>
      <text:p text:style-name="P3"/>
      <text:p text:style-name="P4"><text:s text:c="87"/>В администрацию Пограничного</text:p>
      <text:p text:style-name="P5"><text:s text:c="64"/><text:s text:c="10"/><text:s/>муниципального <text:s text:c="3"/>района <text:s/></text:p>
      <text:p text:style-name="P6"><text:span text:style-name="T7"><text:tab/>Н.А.Тодорову</text:span><text:span text:style-name="T8"><text:tab/><text:s text:c="144"/></text:span><text:span text:style-name="T9"><text:line-break/></text:span><text:span text:style-name="T10"><text:s text:c="56"/></text:span><text:span text:style-name="T11"><text:s text:c="80"/></text:span><text:span text:style-name="T12"><text:line-break/></text:span><text:span text:style-name="T13"><text:s text:c="95"/>от ______________________________</text:span><text:span text:style-name="T14"><text:line-break/></text:span><text:span text:style-name="T15"><text:s text:c="46"/></text:span><text:span text:style-name="T16"><text:s text:c="88"/>(для юридических лиц –полное наименование)</text:span><text:span text:style-name="T17"><text:line-break/></text:span><text:span text:style-name="T18"><text:s text:c="97"/>____________________________</text:span><text:span text:style-name="T19">___</text:span><text:span text:style-name="T20"><text:line-break/></text:span><text:span text:style-name="T21"><text:s text:c="135"/>для физических лиц - фамилия, имя,</text:span><text:span text:style-name="T22"><text:line-break/></text:span><text:span text:style-name="T23"><text:s text:c="82"/></text:span><text:span text:style-name="T24"><text:s text:c="15"/>_______________________________</text:span><text:span text:style-name="T25"><text:line-break/></text:span><text:span text:style-name="T26"><text:s text:c="136"/>отчество; почтовый адрес, телефон)</text:span><text:span text:style-name="T27"><text:line-break/></text:span><text:span text:style-name="T28"><text:line-break/></text:span></text:p>
      <text:p text:style-name="P29">ЗАЯВЛЕНИЕ<text:line-break/>о выдаче градостроительного плана земельного<text:line-break/>участка (в виде отдельного документа)</text:p>
      <text:p text:style-name="Standard"><text:span text:style-name="T30"><text:line-break/></text:span><text:span text:style-name="T31"><text:line-break/></text:span><text:span text:style-name="T32">Прошу выдать градостроительный план земельного участка (в виде отдельного документа) в соответствии с формой, утвержденной Правительством РФ, для целей</text:span><text:span text:style-name="T33"><text:line-break/></text:span><text:span text:style-name="T34">_____________________________________________</text:span><text:span text:style-name="T35">__________________________________</text:span><text:span text:style-name="T36"><text:line-break/></text:span><text:span text:style-name="T37"><text:s text:c="58"/></text:span><text:span text:style-name="T38"><text:s text:c="3"/>(целевое использование участка)</text:span></text:p>
      <text:p text:style-name="Standard"><text:span text:style-name="T39"><text:line-break/></text:span><text:span text:style-name="T40">Сведения о земельном участке:</text:span><text:span text:style-name="T41"><text:line-break/></text:span><text:span text:style-name="T42">Земельный участок имеет следующие адресные ориентиры: ___________________________</text:span><text:span text:style-name="T43"><text:line-break/></text:span><text:span text:style-name="T44">_______________</text:span><text:span text:style-name="T45">________________________________________________________________</text:span><text:span text:style-name="T46"><text:line-break/></text:span><text:span text:style-name="T47">Вид права, на котором используется земельный участок: ______________________________</text:span><text:span text:style-name="T48"><text:line-break/></text:span><text:span text:style-name="T49">_______________________________________________________________________________</text:span><text:span text:style-name="T50"><text:line-break/></text:span><text:span text:style-name="T51"><text:s text:c="26"/></text:span><text:span text:style-name="T52"><text:s text:c="13"/></text:span><text:span text:style-name="T53"><text:s/>(собственность, аренда, постоянное (бессрочное) пользование и др.)</text:span></text:p>
      <text:p text:style-name="Standard"><text:span text:style-name="T54"><text:line-break/></text:span><text:span text:style-name="T55">Реквизиты документа, удостоверяющего право, на котором заявитель использует земельный участок ________________________________________________________________________</text:span><text:span text:style-name="T56"><text:line-break/></text:span><text:span text:style-name="T57">_______</text:span><text:span text:style-name="T58">________________________________________________________________________</text:span><text:span text:style-name="T59"><text:line-break/></text:span><text:span text:style-name="T60"><text:s text:c="49"/></text:span><text:span text:style-name="T61"><text:s/>(название, номер, дата выдачи, выдавший орган)</text:span></text:p>
      <text:p text:style-name="P62"><text:line-break/>Площадь земельного участка ______________________ кв. м.<text:line-break/>Кадастровый номер __________________________________<text:line-break/></text:p>
      <text:p text:style-name="Standard"><text:span text:style-name="T63">Ответственность за достоверность представленных сведений и документов несет заявитель.</text:span><text:span text:style-name="T64"><text:line-break/></text:span><text:span text:style-name="T65"><text:line-break/></text:span><text:span text:style-name="T66">Заявитель _______________________ ___________________</text:span><text:span text:style-name="T67"><text:line-break/></text:span><text:span text:style-name="T68"><text:s text:c="18"/></text:span><text:span text:style-name="T69">(Ф.И.О.) (подпись)</text:span><text:span text:style-name="T70"><text:line-break/></text:span><text:span text:style-name="T71">"__" __________ 20__ г.</text:span><text:span text:style-name="T72"><text:line-break/></text:span><text:span text:style-name="T73">М.П.</text:span><text:span text:style-name="T74"><text:line-break/></text:span><text:span text:style-name="T75"><text:line-break/></text:span><text:span text:style-name="T76">Приложение</text:span><text:span text:style-name="T77"><text:line-break/></text:span><text:span text:style-name="T78">__________</text:span><text:span text:style-name="T79">______________________________________________________________________</text:span><text:span text:style-name="T80"><text:line-break/></text:span><text:span text:style-name="T81"><text:s text:c="38"/></text:span><text:span text:style-name="T82">(указать перечень документов, прилагаемых к заявлению)</text:span><text:span text:style-name="T83"><text:line-break/></text:span><text:span text:style-name="T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301-1</meta:initial-creator>
    <dc:creator>301-1</dc:creator>
    <meta:creation-date>2016-05-12T04:27:00Z</meta:creation-date>
    <dc:date>2016-05-12T04:27:00Z</dc:date>
    <meta:print-date>2013-12-16T11:04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6" meta:character-count="3253" meta:row-count="23" meta:non-whitespace-character-count="2773"/>
  </office:meta>
</office:document-meta>
</file>